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2b7e4c"/>
    </style:style>
    <style:style style:name="P6" style:family="paragraph" style:parent-style-name="Standard">
      <style:paragraph-properties fo:text-align="justify" style:justify-single-word="false"/>
      <style:text-properties officeooo:paragraph-rsid="00238f3d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4pt" officeooo:paragraph-rsid="00238f3d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3211ba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4pt" officeooo:paragraph-rsid="0021465a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4pt" officeooo:rsid="001d8d59" officeooo:paragraph-rsid="0021465a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21465a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4pt" officeooo:paragraph-rsid="00275000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4pt" officeooo:paragraph-rsid="003b994e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4pt" officeooo:paragraph-rsid="0028a456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rsid="001c5f4b" officeooo:paragraph-rsid="001c5f4b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4pt" style:font-size-asian="14pt" style:font-size-complex="14pt"/>
    </style:style>
    <style:style style:name="T3" style:family="text">
      <style:text-properties style:font-name="Garamond" fo:font-size="14pt" officeooo:rsid="002a67a2" style:font-size-asian="14pt" style:font-size-complex="14pt"/>
    </style:style>
    <style:style style:name="T4" style:family="text">
      <style:text-properties style:font-name="Garamond" fo:font-size="14pt" officeooo:rsid="002b7e4c" style:font-size-asian="14pt" style:font-size-complex="14pt"/>
    </style:style>
    <style:style style:name="T5" style:family="text">
      <style:text-properties style:font-name="Garamond" fo:font-size="14pt" officeooo:rsid="002e9060" style:font-size-asian="14pt" style:font-size-complex="14pt"/>
    </style:style>
    <style:style style:name="T6" style:family="text">
      <style:text-properties style:font-name="Garamond" fo:font-size="14pt" officeooo:rsid="001f7728" style:font-size-asian="14pt" style:font-size-complex="14pt"/>
    </style:style>
    <style:style style:name="T7" style:family="text">
      <style:text-properties style:font-name="Garamond" fo:font-size="14pt" officeooo:rsid="0030a930" style:font-size-asian="14pt" style:font-size-complex="14pt"/>
    </style:style>
    <style:style style:name="T8" style:family="text">
      <style:text-properties officeooo:rsid="0030bf8a"/>
    </style:style>
    <style:style style:name="T9" style:family="text">
      <style:text-properties officeooo:rsid="002263a4"/>
    </style:style>
    <style:style style:name="T10" style:family="text">
      <style:text-properties style:font-name="Garamond" fo:font-size="14pt" officeooo:rsid="0021465a" style:font-size-asian="14pt" style:font-size-complex="14pt"/>
    </style:style>
    <style:style style:name="T11" style:family="text">
      <style:text-properties style:font-name="Garamond" fo:font-size="14pt" officeooo:rsid="0033ceb5" style:font-size-asian="14pt" style:font-size-complex="14pt"/>
    </style:style>
    <style:style style:name="T12" style:family="text">
      <style:text-properties officeooo:rsid="0021465a"/>
    </style:style>
    <style:style style:name="T13" style:family="text">
      <style:text-properties style:font-name="Garamond" fo:font-size="14pt" officeooo:rsid="001d8d59" style:font-size-asian="14pt" style:font-size-complex="14pt"/>
    </style:style>
    <style:style style:name="T14" style:family="text">
      <style:text-properties officeooo:rsid="00248989"/>
    </style:style>
    <style:style style:name="T15" style:family="text">
      <style:text-properties officeooo:rsid="0026e73f"/>
    </style:style>
    <style:style style:name="T16" style:family="text">
      <style:text-properties officeooo:rsid="00275000"/>
    </style:style>
    <style:style style:name="T17" style:family="text">
      <style:text-properties officeooo:rsid="0038e961"/>
    </style:style>
    <style:style style:name="T18" style:family="text">
      <style:text-properties officeooo:rsid="002847e9"/>
    </style:style>
    <style:style style:name="T19" style:family="text">
      <style:text-properties officeooo:rsid="003b994e"/>
    </style:style>
    <style:style style:name="T20" style:family="text">
      <style:text-properties officeooo:rsid="00297075"/>
    </style:style>
    <style:style style:name="T21" style:family="text">
      <style:text-properties officeooo:rsid="002916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LA CHARRETTE ORCHESTRALE</text:span></text:p>
      <text:p text:style-name="P1" loext:marker-style-name="T1"><text:span text:style-name="T1">ASSEMBLÉE GÉNÉRALE EXTRAORDINAIRE</text:span></text:p>
      <text:p text:style-name="P1" loext:marker-style-name="T1"><text:span text:style-name="T1">DU 22 OCTOBRE 2025</text:span><text:span text:style-name="T1"/></text:p>
      <text:p text:style-name="P2" loext:marker-style-name="T1"/>
      <text:p text:style-name="P2" loext:marker-style-name="T1"/>
      <text:p text:style-name="P3" loext:marker-style-name="T2"/>
      <text:p text:style-name="P3" loext:marker-style-name="T2"/>
      <text:p text:style-name="P4" loext:marker-style-name="T2"><text:span text:style-name="T2">Afin de prendre acte de la modification et de l’élargissement des membres du bureau, et d’envisager les nouvelles perspectives de développement de l’association, la présidente a souhaité réunir une assemblée générale extraordinaire, préalable à l’assemblée générale annuelle qui aura lieu en décembre, au moment de la clôture </text:span><text:span text:style-name="T3">annuelle </text:span><text:span text:style-name="T2">des comptes.</text:span></text:p>
      <text:p text:style-name="P3" loext:marker-style-name="T2"/>
      <text:p text:style-name="P5" loext:marker-style-name="T2"><text:span text:style-name="T2">L’AGE se réunit </text:span><text:span text:style-name="T4">au 49, quai de Seine (porte centrale) 77670 Saint-Mammès.</text:span></text:p>
      <text:p text:style-name="P3" loext:marker-style-name="T2"/>
      <text:p text:style-name="P4" loext:marker-style-name="T2"><text:span text:style-name="T2">Ordre du jour : </text:span><text:span text:style-name="T2"/></text:p>
      <text:p text:style-name="P3" loext:marker-style-name="T2"/>
      <text:p text:style-name="P3" loext:marker-style-name="T2">- Composition du bureau : changement de trésorier et arrivée d’un nouveau membre.</text:p>
      <text:p text:style-name="P4" loext:marker-style-name="T2"><text:span text:style-name="T2">- </text:span><text:span text:style-name="T5">C</text:span><text:span text:style-name="T2">hangement d’adresse de l’agence bancaire.</text:span></text:p>
      <text:p text:style-name="P4" loext:marker-style-name="T2"><text:span text:style-name="T2">- Changement d’adresse du siège social </text:span><text:span text:style-name="T6">pour le transférer en Seine-Et-Marne.</text:span></text:p>
      <text:p text:style-name="P6" loext:marker-style-name="T2"><text:span text:style-name="T6">- Micro-édition de </text:span><text:span text:style-name="T2">Dernier Carré : fin de la parution de la revue, </text:span><text:span text:style-name="T7">écoulement du stock</text:span><text:span text:style-name="T2">.</text:span></text:p>
      <text:p text:style-name="P7">- <text:span text:style-name="T8">Synthèse</text:span> des comptes <text:span text:style-name="T9">au 30/09/2025</text:span>.</text:p>
      <text:p text:style-name="P8" loext:marker-style-name="T2"><text:span text:style-name="T10">- Bilan des </text:span><text:span text:style-name="T2">activités.</text:span></text:p>
      <text:p text:style-name="P8" loext:marker-style-name="T2"><text:span text:style-name="T2">- </text:span><text:span text:style-name="T11">P</text:span><text:span text:style-name="T2">rojets </text:span><text:span text:style-name="T10">en cours et à venir</text:span><text:span text:style-name="T2">.</text:span></text:p>
      <text:p text:style-name="P9" loext:marker-style-name="T2"><text:span text:style-name="T12">- Préparation de la demande d’agrément académique pour les interventions scolaires.</text:span></text:p>
      <text:p text:style-name="P10" loext:marker-style-name="T2"><text:span text:style-name="T12">- Facturation des cours.</text:span></text:p>
      <text:p text:style-name="P11" loext:marker-style-name="T2"><text:span text:style-name="T2">- Adhésions.</text:span></text:p>
      <text:p text:style-name="P4" loext:marker-style-name="T2"><text:span text:style-name="T2">- </text:span><text:span text:style-name="T10">R</text:span><text:span text:style-name="T13">enouvellement de la licence d’entrepreneur de spectacle </text:span><text:span text:style-name="T10">de catégorie 2.</text:span></text:p>
      <text:p text:style-name="P12" loext:marker-style-name="T2">- <text:span text:style-name="T14">Rappel </text:span><text:span text:style-name="T15">du fonctionnemen</text:span><text:span text:style-name="T14">t </text:span><text:span text:style-name="T16">et </text:span><text:span text:style-name="T14">des formalités </text:span><text:span text:style-name="T16">administrative</text:span><text:span text:style-name="T17">s</text:span><text:span text:style-name="T14">.</text:span></text:p>
      <text:p text:style-name="P13" loext:marker-style-name="T2">- <text:span text:style-name="T18">Participation différents aux forum</text:span><text:span text:style-name="T19">s</text:span><text:span text:style-name="T18"> des associations.</text:span></text:p>
      <text:p text:style-name="P14" loext:marker-style-name="T2">- <text:span text:style-name="T20">Fonctionnement de la r</text:span><text:span text:style-name="T21">émunération des intervenants.</text:span></text:p>
      <text:p text:style-name="P14" loext:marker-style-name="T2"/>
      <text:p text:style-name="P4" loext:marker-style-name="T2"><text:span text:style-name="T2">Personnes présentes, informées par mail :</text:span><text:span text:style-name="T2"/></text:p>
      <text:p text:style-name="P3" loext:marker-style-name="T2"/>
      <text:p text:style-name="P4" loext:marker-style-name="T2"><text:span text:style-name="T2">Marlène Soreda, présidente</text:span><text:span text:style-name="T2"/></text:p>
      <text:p text:style-name="P4" loext:marker-style-name="T2"><text:span text:style-name="T2">Sophie Hong, </text:span><text:span text:style-name="T13">Trésorière</text:span></text:p>
      <text:p text:style-name="P15" loext:marker-style-name="T2"><text:span text:style-name="T2">Morgane Prevost, </text:span><text:span text:style-name="T13">Secrétaire</text:span></text:p>
      <text:p text:style-name="P4" loext:marker-style-name="T2"><text:span text:style-name="T2">Julien Stiegler, intervenant, porteur des projets</text:span><text:bookmark text:name="_GoBack"/><text:span text:style-name="T2"/></text:p>
      <text:p text:style-name="P16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Bureau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lène Soreda</meta:initial-creator>
    <meta:editing-cycles>32</meta:editing-cycles>
    <meta:creation-date>2025-10-22T04:23:00</meta:creation-date>
    <dc:date>2025-10-22T09:07:43.023751100</dc:date>
    <meta:editing-duration>PT1H22M59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25" meta:word-count="210" meta:character-count="1416" meta:non-whitespace-character-count="1230"/>
    <meta:user-defined meta:name="AppVersion">14.0000</meta:user-defined>
    <meta:user-defined meta:name="Company">Soreda</meta:user-defined>
    <meta:template xlink:type="simple" xlink:actuate="onRequest" xlink:title="Normal.dotm" xlink:href=""/>
  </office:meta>
</office:document-meta>
</file>