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language="de" fo:country="DE"/>
    </style:style>
    <style:style style:name="T1" style:family="text">
      <style:text-properties fo:language="de" fo:country="DE"/>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Fabienne Scandolo</text:span> </text:p>
      <text:p text:style-name="Standard"/>
      <text:p text:style-name="P1">Enregistrement 1</text:p>
      <text:p text:style-name="P1"/>
      <text:p text:style-name="P1">À 09 sec </text:p>
      <text:p text:style-name="Standard">L'éducation permanente c'est une action dans tous les domaines de la vie. Pour moi c'est une forme de philosophie qui sous-tend en fait l'animation-formation que nous organisons pour les différents publics, du plus petit, du plus jeune au plus âgé. Tous les publics ça veut bien dire pas seulement les publics scolaires ou les publics d'associations mais les publics qui sont aussi en complet décrochage, les publics qui sont fragilisés, les personnes immigrées, les personnes dans des centres d'accueil... je pense que l'éducation permanente elle concerne tout, tous, elle nous concerne tous et elle concerne tout le monde. Si on devait donner une espèce de définition de l'éducation permanente je dirais moi que c'est : la culture pour tous, par tous et avec tous en insistant particulièrement sur le côté collectif de l'action et dans ce cas-là pour moi, l'outil culturel est un moyen justement d'émancipation pour permettre à tout notre public de pouvoir avoir une position critique, une analyse critique en tout cas sur à la fois sur son cas individuel, sur le collectif et sur la société en général. </text:p>
      <text:p text:style-name="Standard"/>
      <text:p text:style-name="P1">Enregistrement 2</text:p>
      <text:p text:style-name="Standard"/>
      <text:p text:style-name="P1">00'05'' → 02'40''</text:p>
      <text:p text:style-name="Standard">Moi je pense que le côté paternaliste on peut le voir dans le fait que ce soient des intellectuels bien sûr qui ont imaginé sans doute pas nécessairement en y associant le public directement concerné et qui ont imaginé effectivement des solutions pour élever la population avec des loisirs actifs. </text:p>
      <text:p text:style-name="Standard">Maintenant, paternaliste aussi parce que ce sont quand même majoritairement des patrons qui ont, je pense, vu aussi le fait de pouvoir rendre des gens plus rentables, plus efficients sur leurs postes de travail s'ils avaient moins l'occasion d'aller au café. </text:p>
      <text:p text:style-name="Standard"/>
      <text:p text:style-name="P1">00'57'' </text:p>
      <text:p text:style-name="Standard">C'est peut-être l'effet pervers d'une initiative véritablement humaniste de certains et que le fait de dire qu'on va élever la population, on sait très bien que ce n'est pas nécessairement élever économiquement. Hors, l'ouvrier c'est ce qu'il attendait surtout. Le parallèle qu'on peut faire c'est avec l'école. On a fait croire à un certain moment que l'école permettrait à tout le monde d'avoir de beaux métiers, de s'élever dans la hiérarchie sociale, ce qui n'a pas nécessairement été le résultat puisqu'on sait quand même que la majorité encore aujourd’hui je pense des universitaires ou des étudiants qui vont à l'université ne sont pas majoritairement des fils d'ouvriers.</text:p>
      <text:p text:style-name="Standard"/>
      <text:p text:style-name="P1">01'53''</text:p>
      <text:p text:style-name="Standard">Donc il y a ce côté paternaliste, le fait aussi que les femmes... On a remis les femmes à la maison. Je retrouve un peu une idée de... Je ne parle pas du tout l'allemand donc... ça se disait en allemand :</text:p>
      <text:p text:style-name="Standard">« Kuche, Kirche und Kinder » (<text:span text:style-name="T1">Kinder, Küche, Kirche) </text:span></text:p>
      <text:p text:style-name="P2">donc les enfants, l'église et la cuisine et là on peut aussi se poser une question par rapport à l'émancipation des femmes.</text:p>
      <text:p text:style-name="Standard"><text:span text:style-name="T1">Donc si on a voulu une émancipation générale et je pense vraiment que la CPLO permet la création de secteurs comme le mien, l'éducation permanente est véritablement </text:span>un digne déscendant de la CPLO dans le sens où c'est quand même à l'origine de l'éducation populaire. Donc dans ce sens-là on a quand même voulu aussi permettre aux gens de développer leur sens critique pour qu'ils puissent avoir une action sur la société. Ce n'est que dans ce cadre-là que l'ouvrier a pu avoir des réactions au niveau de mouvements sociaux, de revendications et de mouvements syndicaux </text:p>
      <text:p text:style-name="Standard"/>
      <text:p text:style-name="P1">03'11'' </text:p>
      <text:p text:style-name="Standard">Je pense que là vraiment on est tout à fait dans l'humanisme et le fait de donner la parole à tous. Je <text:soft-page-break/>sais que certaines positions de la CPLO ont même inspiré des régimes un peu totalitaires qui se sont inspiré de qui était fait au départ.</text:p>
      <text:p text:style-name="Standard">En tout cas dans le cas de la culture à la Province, on peut vraiment se revendiquer de cette CPLO si on est bien conscients, si on garde justement ce sens critique en se disant : voilà telle chose et en face il y a telle autre chose et nous on a choisi une voie qui est celle réfléchie, consciente et surtout on associe l'autre, on associe le collectif, ce qui n'était pas nécessairement le but de la CPLO au départ.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rie cordy</meta:initial-creator>
    <meta:creation-date>2019-10-12T11:04:52</meta:creation-date>
    <dc:date>2019-10-12T11:56:29</dc:date>
    <dc:creator>valerie cordy</dc:creator>
    <meta:editing-duration>PT7M8S</meta:editing-duration>
    <meta:editing-cycles>2</meta:editing-cycles>
    <meta:generator>OpenOffice/4.1.3$Unix OpenOffice.org_project/413m1$Build-9783</meta:generator>
    <meta:document-statistic meta:table-count="0" meta:image-count="0" meta:object-count="0" meta:page-count="2" meta:paragraph-count="18" meta:word-count="691" meta:character-count="4048"/>
  </office:meta>
</office:document-meta>
</file>