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paragraph-properties fo:line-height="150%" fo:text-align="center" style:justify-single-word="false"/>
    </style:style>
    <style:style style:name="P3" style:family="paragraph" style:parent-style-name="Standard">
      <style:paragraph-properties fo:line-height="150%" fo:text-align="justify" style:justify-single-word="false"/>
    </style:style>
    <style:style style:name="P4" style:family="paragraph" style:parent-style-name="Standard">
      <style:paragraph-properties fo:text-align="justify" style:justify-single-word="false"/>
      <style:text-properties fo:font-size="13.5pt" style:font-size-asian="13.5pt" style:font-size-complex="13.5pt"/>
    </style:style>
    <style:style style:name="P5" style:family="paragraph" style:parent-style-name="Standard">
      <style:paragraph-properties fo:line-height="150%" fo:text-align="justify" style:justify-single-word="false"/>
      <style:text-properties fo:font-size="13.5pt" fo:font-style="normal" style:font-size-asian="13.5pt" style:font-style-asian="normal" style:font-size-complex="13.5pt" style:font-style-complex="normal"/>
    </style:style>
    <style:style style:name="P6" style:family="paragraph" style:parent-style-name="Standard">
      <style:paragraph-properties fo:line-height="150%" fo:text-align="justify" style:justify-single-word="false"/>
      <style:text-properties fo:font-size="13.5pt" fo:font-style="normal" fo:font-weight="bold" style:font-size-asian="13.5pt" style:font-style-asian="normal" style:font-weight-asian="bold" style:font-size-complex="13.5pt" style:font-style-complex="normal" style:font-weight-complex="bold"/>
    </style:style>
    <style:style style:name="P7" style:family="paragraph" style:parent-style-name="Standard">
      <style:paragraph-properties fo:text-align="justify" style:justify-single-word="false"/>
      <style:text-properties fo:font-size="13.5pt" fo:font-weight="bold" style:font-size-asian="13.5pt" style:font-weight-asian="bold" style:font-size-complex="13.5pt" style:font-weight-complex="bold"/>
    </style:style>
    <style:style style:name="P8" style:family="paragraph" style:parent-style-name="Standard">
      <style:paragraph-properties fo:text-align="center" style:justify-single-word="false"/>
      <style:text-properties fo:font-size="13.5pt" fo:font-style="italic" style:font-size-asian="13.5pt" style:font-style-asian="italic" style:font-size-complex="13.5pt" style:font-style-complex="italic"/>
    </style:style>
    <style:style style:name="P9" style:family="paragraph" style:parent-style-name="Standard">
      <style:paragraph-properties fo:text-align="justify" style:justify-single-word="false"/>
      <style:text-properties fo:font-size="13.5pt" fo:font-style="italic" style:font-size-asian="13.5pt" style:font-style-asian="italic" style:font-size-complex="13.5pt" style:font-style-complex="italic"/>
    </style:style>
    <style:style style:name="P10" style:family="paragraph" style:parent-style-name="Standard">
      <style:paragraph-properties fo:text-align="justify" style:justify-single-word="false"/>
    </style:style>
    <style:style style:name="P11" style:family="paragraph" style:parent-style-name="Standard">
      <style:paragraph-properties fo:line-height="150%" fo:text-align="justify" style:justify-single-word="false" fo:break-before="page"/>
    </style:style>
    <style:style style:name="P12" style:family="paragraph" style:parent-style-name="Standard">
      <style:paragraph-properties fo:margin-top="0cm" fo:margin-bottom="0cm" fo:line-height="150%" fo:text-align="justify" style:justify-single-word="false"/>
    </style:style>
    <style:style style:name="P13" style:family="paragraph" style:parent-style-name="Standard" style:master-page-name="Standard">
      <style:paragraph-properties fo:line-height="150%" fo:text-align="center" style:justify-single-word="false" style:page-number="auto"/>
    </style:style>
    <style:style style:name="P14" style:family="paragraph" style:parent-style-name="Text_20_body">
      <style:paragraph-properties fo:line-height="150%" fo:text-align="justify" style:justify-single-word="false"/>
    </style:style>
    <style:style style:name="P15" style:family="paragraph" style:parent-style-name="Text_20_body">
      <style:paragraph-properties fo:margin-top="0cm" fo:margin-bottom="0cm" fo:line-height="150%" fo:text-align="justify" style:justify-single-word="false"/>
      <style:text-properties fo:font-size="13.5pt" fo:font-style="italic" style:font-size-asian="13.5pt" style:font-style-asian="italic" style:font-size-complex="13.5pt" style:font-style-complex="italic"/>
    </style:style>
    <style:style style:name="P16" style:family="paragraph" style:parent-style-name="Text_20_body">
      <style:paragraph-properties fo:margin-top="0cm" fo:margin-bottom="0cm" fo:line-height="150%" fo:text-align="justify" style:justify-single-word="false"/>
      <style:text-properties fo:font-size="13.5pt" style:font-size-asian="13.5pt" style:font-size-complex="13.5pt"/>
    </style:style>
    <style:style style:name="P17" style:family="paragraph" style:parent-style-name="Text_20_body">
      <style:paragraph-properties fo:margin-top="0cm" fo:margin-bottom="0cm" fo:line-height="150%" fo:text-align="justify" style:justify-single-word="false"/>
      <style:text-properties fo:font-size="13.5pt" fo:font-style="normal" fo:font-weight="bold" style:font-size-asian="13.5pt" style:font-style-asian="normal" style:font-weight-asian="bold" style:font-size-complex="13.5pt" style:font-style-complex="normal" style:font-weight-complex="bold"/>
    </style:style>
    <style:style style:name="P18" style:family="paragraph" style:parent-style-name="Text_20_body">
      <style:paragraph-properties fo:margin-top="0cm" fo:margin-bottom="0cm" fo:line-height="150%" fo:text-align="justify" style:justify-single-word="false"/>
    </style:style>
    <style:style style:name="P19" style:family="paragraph" style:parent-style-name="Text_20_body">
      <style:paragraph-properties fo:margin-top="0cm" fo:margin-bottom="0cm" fo:line-height="150%" fo:text-align="justify" style:justify-single-word="false" fo:break-before="page"/>
    </style:style>
    <style:style style:name="P20" style:family="paragraph" style:parent-style-name="No_20_Spacing">
      <style:paragraph-properties fo:line-height="150%" fo:text-align="justify" style:justify-single-word="false"/>
    </style:style>
    <style:style style:name="P21" style:family="paragraph" style:parent-style-name="No_20_Spacing">
      <style:paragraph-properties fo:line-height="150%" fo:text-align="justify" style:justify-single-word="false"/>
      <style:text-properties fo:font-size="13.5pt" fo:font-style="normal" style:font-size-asian="13.5pt" style:font-style-asian="normal" style:font-size-complex="13.5pt" style:font-style-complex="normal"/>
    </style:style>
    <style:style style:name="P22" style:family="paragraph" style:parent-style-name="No_20_Spacing">
      <style:paragraph-properties fo:margin-top="0cm" fo:margin-bottom="0cm" fo:line-height="150%" fo:text-align="justify" style:justify-single-word="false"/>
    </style:style>
    <style:style style:name="P23" style:family="paragraph" style:parent-style-name="Footer">
      <style:paragraph-properties fo:text-align="center" style:justify-single-word="false"/>
    </style:style>
    <style:style style:name="T1" style:family="text">
      <style:text-properties fo:font-size="19pt" fo:font-style="italic" style:font-size-asian="19pt" style:font-style-asian="italic" style:font-size-complex="19pt" style:font-style-complex="italic"/>
    </style:style>
    <style:style style:name="T2" style:family="text">
      <style:text-properties fo:font-size="8pt" fo:font-style="normal" style:font-size-asian="8pt" style:font-style-asian="normal" style:font-size-complex="8pt" style:font-style-complex="normal"/>
    </style:style>
    <style:style style:name="T3" style:family="text">
      <style:text-properties fo:font-size="13.5pt" style:font-size-asian="13.5pt" style:font-size-complex="13.5pt"/>
    </style:style>
    <style:style style:name="T4" style:family="text">
      <style:text-properties fo:font-size="13.5pt" fo:font-style="normal" style:font-size-asian="13.5pt" style:font-style-asian="normal" style:font-size-complex="13.5pt" style:font-style-complex="normal"/>
    </style:style>
    <style:style style:name="T5" style:family="text">
      <style:text-properties fo:font-size="13.5pt" fo:font-style="normal" fo:font-weight="bold" style:font-size-asian="13.5pt" style:font-style-asian="normal" style:font-weight-asian="bold" style:font-size-complex="13.5pt" style:font-style-complex="normal" style:font-weight-complex="bold"/>
    </style:style>
    <style:style style:name="T6" style:family="text">
      <style:text-properties fo:font-size="13.5pt" fo:font-style="italic" style:font-size-asian="13.5pt" style:font-style-asian="italic" style:font-size-complex="13.5pt" style:font-style-complex="italic"/>
    </style:style>
    <style:style style:name="T7" style:family="text">
      <style:text-properties fo:font-size="13.5pt" fo:font-style="italic" fo:font-weight="normal" style:font-size-asian="13.5pt" style:font-style-asian="italic" style:font-weight-asian="normal" style:font-size-complex="13.5pt" style:font-style-complex="italic" style:font-weight-complex="normal"/>
    </style:style>
    <style:style style:name="T8" style:family="text">
      <style:text-properties fo:font-size="13.5pt" fo:font-weight="bold" style:font-size-asian="13.5pt" style:font-weight-asian="bold" style:font-size-complex="13.5pt"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text:span text:style-name="T1">Lettre(s) à Paul Pastur</text:span></text:p>
      <text:p text:style-name="P2"><text:span text:style-name="T2">Création le 17 Octobre 2019 — Fabrique de Théâtre.</text:span></text:p>
      <text:p text:style-name="P5"/>
      <text:p text:style-name="P5"/>
      <text:p text:style-name="P3"><text:span text:style-name="T5">DISCOURS PROGRAMME DE PAUL PASTUR</text:span></text:p>
      <text:p text:style-name="P5"/>
      <text:p text:style-name="P3"><text:span text:style-name="T4">La Députation permanente du Hainaut a fait appel à des hommes appartenant à toutes les classes et à des opinions politiques ou philosophiques diverses pour qu’ils cherchent ensemble ce qu’il convient de faire.</text:span></text:p>
      <text:p text:style-name="P5"/>
      <text:p text:style-name="P3"><text:span text:style-name="T4">Quand on a démoli, il est seyant de savoir ce qu’on va mettre à la place de ce qu’on a détruit.</text:span></text:p>
      <text:p text:style-name="P5"/>
      <text:p text:style-name="P3"><text:span text:style-name="T4">L’ouvrier va jouir de 8 heures de loisirs. Qu’en fera-t-il ? Tel est le problème dont je viens vous convier à trouver la solution dans la plus cordiale communion de vos bonnes volontés.</text:span></text:p>
      <text:p text:style-name="P5"/>
      <text:p text:style-name="P3"><text:span text:style-name="T4">Je me bornerai, quant à moi, à poser l’énoncer du problème et à vous en montrer les multiples aspects. Votre science, votre expérience, votre sagacité sauront indiquer les moyens de résoudre cette question et de faire œuvre de saine prévoyance sociale.</text:span></text:p>
      <text:p text:style-name="P5"/>
      <text:p text:style-name="P3"><text:span text:style-name="T4">Que fera l’ouvrier de ses heures de loisirs ? J’espère bien, pour ma part, qu’il les passera d’abord et surtout dans sa famille, cette cellule sociale. Tant vaut la famille, tant vaut la société. C’est une vérité vieille comme le monde.</text:span></text:p>
      <text:p text:style-name="P5"><text:soft-page-break/></text:p>
      <text:p text:style-name="P3"><text:span text:style-name="T4">Il faut oser le dire : l’ouvrier néglige trop souvent ses devoirs familiaux. Il ne fait que passer au logis, sa journée de travail accomplie.</text:span></text:p>
      <text:p text:style-name="P5"/>
      <text:p text:style-name="P3"><text:span text:style-name="T4">Son long labeur, sa fatigue ne lui permettent pas de s’occuper de l’enfant. Celui-ci n’a que sa mère pour le guider, ou plutôt pour le gâter, et l’enfant voit négliger ses devoirs sacrés à l’instruction et à l’éducation et est abandonné à lui-même. L’instituteur n’est pas aidé dans sa mission et la société n’y gagne rien, au contraire.</text:span></text:p>
      <text:p text:style-name="P5"/>
      <text:p text:style-name="P3"><text:span text:style-name="T4">Ayant du temps de reste, le père devra s’occuper de ses enfants au logis ; mais il faut au travailleur un logis où il se plaise, qui joigne le confort à la beauté simple.</text:span></text:p>
      <text:p text:style-name="P5"/>
      <text:p text:style-name="P3"><text:span text:style-name="T4">Confort n’est pas synonyme de luxe, pas plus que la beauté n’est un équivalent du goût. Le confort résulte de la distribution logique des pièces de la maison, et le goût, de leur arrangement.</text:span></text:p>
      <text:p text:style-name="P5"/>
      <text:p text:style-name="P3"><text:span text:style-name="T4">Là où manque le confort, où existe le désordre et la malpropreté, règne la misère physiologique et morale ; là sévit trop souvent l’alcoolisme.</text:span></text:p>
      <text:p text:style-name="P5"/>
      <text:p text:style-name="P3"><text:span text:style-name="T4">Le logis peu seyant chasse l’homme au cabaret. Mais comme le goût n’est pas une denrée qui se vend au marché, il y a là une éducation à faire. Il faut rendre belle la maison de l’ouvrier ; c’est tout un problème à étudier : le choix des matériaux, leur agencement, le mobilier, le décor, l’hygiène, tout est à examiner.</text:span></text:p>
      <text:p text:style-name="P11"><text:span text:style-name="T5">LE FAMEUX MILLION</text:span></text:p>
      <text:p text:style-name="P6"/>
      <text:p text:style-name="P3"><text:span text:style-name="T7">Semi-impro :</text:span></text:p>
      <text:p text:style-name="P3"><text:span text:style-name="T4">Un million de francs ! C’est bien beau tout ça, mais combien ça coûte ? </text:span></text:p>
      <text:p text:style-name="P3"><text:span text:style-name="T4">Là on voit le budget détaillé, l’utilisation du million, comment il a été ventilé.</text:span></text:p>
      <text:p text:style-name="P3"><text:span text:style-name="T4">Car telle est la question. Combien ça coûte ? Et combien ça vaut aujourd’hui, en euros ?</text:span></text:p>
      <text:p text:style-name="P3"><text:span text:style-name="T4">Alors, il faut savoir que le prix du franc en 1921 n’est pas le prix du franc en 2001 au passage à l’euro. Donc il ne suffit pas de diviser par 40 et hop. Sinon, ça ferait 25 000 € à peine, donc bon.</text:span></text:p>
      <text:p text:style-name="P3"><text:span text:style-name="T4">Pour essayer de calculer, il faut aller sur ce site (site).</text:span></text:p>
      <text:p text:style-name="P3"><text:span text:style-name="T4">Et là on a ce magnifique tableau qui détaille tous les rapports entre les francs et les euros tout au long du XX ème siècle. </text:span></text:p>
      <text:p text:style-name="P3"><text:span text:style-name="T4">Mais il faut avouer que c’est assez incompréhensible.</text:span></text:p>
      <text:p text:style-name="P3"><text:span text:style-name="T4">Donc pour les plus fainéants, comme nous, ils ont heureusement mis en bas des exemples.</text:span></text:p>
      <text:p text:style-name="P3"><text:span text:style-name="T4">Et là on peut lire : </text:span></text:p>
      <text:p text:style-name="P3"><text:span text:style-name="T4">« 100 000 francs de 1920 vaudraient 21 966 francs de 1914, 4 239 350 francs ou 105 090 € de 2005 » </text:span></text:p>
      <text:p text:style-name="P5"/>
      <text:p text:style-name="P3"><text:span text:style-name="T4">Ce qui est quand même plus simple. Là, on a un rapport de 1,05/1. Donc 1 000 000 de F 21 vaudrait 1 050 900 €.</text:span></text:p>
      <text:p text:style-name="P3"><text:span text:style-name="T4">Mais ça c’est en euros de 2005. Donc ça ne prend pas en compte l’inflation. Mais moi, si !</text:span></text:p>
      <text:p text:style-name="P3"><text:span text:style-name="T4">(site inflation)</text:span></text:p>
      <text:p text:style-name="P3"><text:span text:style-name="T4">Et donc, si on convertit cette somme, des euros de 2005 en euros de 2019… </text:span></text:p>
      <text:p text:style-name="P3"><text:soft-page-break/><text:span text:style-name="T4">1 050 900 € = 1 306 314 € Donc une différence d’environ 25 000 €.</text:span></text:p>
      <text:p text:style-name="P3"><text:span text:style-name="T4">Donc en réalité, entre 19 et 19, il y a un rapport de 1 306/1.</text:span></text:p>
      <text:p text:style-name="P3"><text:span text:style-name="T4">Mais est-ce qu’on pourrait faire tout ce qu’ils ont fait avec 1 306 314 € ?</text:span></text:p>
      <text:p text:style-name="P3"><text:span text:style-name="T4">Non ! Pourquoi ? Parce qu’il s’agit d’une différence de coût de la vie et qui est loin d’être négligeable.</text:span></text:p>
      <text:p text:style-name="P3"><text:span text:style-name="T4">Un exemple : la CPLO prévoit d’acheter des hectares de terre à 10 000 F pour 1 ha. Ce qui ferait donc aujourd’hui 13 073 € pour un ha. Or, les hectares aujourd’hui, ça ne coûte pas ce prix là ! (prix des ha de terre). On voit là, les ha aujourd’hui se négocient autour de 45 000 €…</text:span></text:p>
      <text:p text:style-name="P3"><text:span text:style-name="T4">Ok, c’est un exemple un peu extrême, parce que le coût des terres agricoles a connu une flambée de prix de 26 % sur les 5 dernières années (site ?)</text:span></text:p>
      <text:p text:style-name="P3"><text:span text:style-name="T4">Alors je propose un exemple un peu plus prosaïque : les frites. J’ai mangé des frites à Bruxelles la semaine dernière. J’ai payé un petit paquet avec une sauce dallas 3,5 €.</text:span></text:p>
      <text:p text:style-name="P3"><text:span text:style-name="T4">Et en effet, le prix du paquet de frites a aussi augmenté. Et pas qu’un peu : en 76 on voit là qu’il coûtait environ 50 cents quand même… Et puis on voit vraiment l’augmentation. Donc il a doublé déjà entre 2001 et 2011. Ça fait au total une augmentation de 360 % entre 76 et 2011. Alors bon, pour 2019, avec 3,5 € on avoisine les 700 %. Et le journal, à l’époque, vous savez combien ça valait ? 10 centimes. Et aujourd’hui, c’est 1,5, voire 2 € !</text:span></text:p>
      <text:p text:style-name="P5"/>
      <text:p text:style-name="P3"><text:span text:style-name="T4">Voilà tout ça pour dire que pour savoir exactement ce que valait 1 000 000 de FB à l’époque… bah c’est compliqué.</text:span></text:p>
      <text:p text:style-name="P11"><text:span text:style-name="T5">BUREAU DE PAUL PASTUR</text:span></text:p>
      <text:p text:style-name="P5"/>
      <text:p text:style-name="P14"><text:span text:style-name="T6">Il faut franchir la porte pour saisir brusquement que, de la fenêtre, encadrée par deux lourdes tentures de velours, la lumière jette un éclairage en demi-teintes sur un ensemble qui, comme l’atmosphère doucement embellie d’un temps qui n’a plus rien de comparable au nôtre, nous plonge irrésistiblement en un lieu à l’abri des bruits et des agitations de la ville.</text:span></text:p>
      <text:p text:style-name="P15"/>
      <text:p text:style-name="P14"><text:span text:style-name="T6">Tout y respire le passé. Tout y inspire le respect et l’admiration. Pour peu qu’on se laisse impressionner par ces meubles imposants mais sobres, dans leurs lignes de style Renaissance française et flamande, par l’alignement des livres aux dos de cuir foncé et patiné, par ces œuvres d’art qui animent les lieux d’une expression à la fois humaine et mélancolique, on se surprend à parler à mi-voix, comme si l’on avait peur encore de déranger, calé devant sa grande table de travail, un président songeur sur la création d’une nouvelle institution provinciale, sous le regard vibrant du buste d’Émile Verhaeren.</text:span></text:p>
      <text:p text:style-name="P16"/>
      <text:p text:style-name="P18"><text:span text:style-name="T3">Un parquet de bois clair recouvert de tapis persans entretient une ambiance feutrée.</text:span></text:p>
      <text:p text:style-name="P16"/>
      <text:p text:style-name="P18"><text:span text:style-name="T3">Le regard court d’un portrait de Jules Destrée à une garniture de cheminée de style Renaissance française, surmontée de la figure allégorique d’Euterpe ; puis à une grande glace cernée d’un encadrement doré de style Louis XVI, dans laquelle se reflète un grand lustre en bronze.</text:span></text:p>
      <text:p text:style-name="P16"/>
      <text:p text:style-name="P18"><text:soft-page-break/><text:span text:style-name="T3">De prime abord, l’impression qui prévaut à s’attarder dans ce bureau où tout rappelle des figures illustres, des évènements marquants, des attentions fraternelles, c’est le calme apaisant, propice à la réflexion et au travail.</text:span></text:p>
      <text:p text:style-name="P16"/>
      <text:p text:style-name="P18"><text:span text:style-name="T3">L’horloge gaine de style Louis XVI n’égrène plus les heures, mais s’y prêtait-elle encore à l’époque de Paul Pastur, lorsqu’il lui suffisait de tourner son regard vers une massive pendule en marbre noir de style Napoléon III, à deux pas de son fauteuil, et qui détaillait, avec précision mais en silence, la fuite du temps ?</text:span></text:p>
      <text:p text:style-name="P16"/>
      <text:p text:style-name="P18"><text:span text:style-name="T3">Mais que l’on ne s’y trompe pas. Dans le bureau ont retenti de grands éclats de voix, tantôt franchement joyeux, tantôt un rien protocolaires.</text:span></text:p>
      <text:p text:style-name="P16"/>
      <text:p text:style-name="P18"><text:span text:style-name="T3">Dans le canapé et les fauteuils confortables mais sans style ont pu prendre place, en face de Paul Pastur, des invités de marque : ministres, ambassadeurs, des amis politiques, de hauts fonctionnaires de l’Administration, et des membres de la CPLO, la Commission Provinciale des Loisirs de l’Ouvrier.</text:span></text:p>
      <text:p text:style-name="P19"><text:span text:style-name="T8">LOUIS PIÉRARD – ÉDUCATEUR POPULAIRE</text:span></text:p>
      <text:p text:style-name="P16"/>
      <text:p text:style-name="P18"><text:span text:style-name="T3">À peine âgé de 16 ans, Louis Piérard, alors jeune lycéen, comprend très tôt que le peuple est ignorant et qu’il faut commencer par l’éduquer. En 1902, il crée l’Université Populaire de Frameries, inspirée par le modèle de l’Université Populaire de Marcinelle, de Jules Destrée.</text:span></text:p>
      <text:p text:style-name="P16"/>
      <text:p text:style-name="P18"><text:span text:style-name="T3">La salle du Conseil communal de Frameries est mise à sa disposition. Et des séances sont organisées : conférenciers venus de Bruxelles et de partout, lanterne magique, expositions artistiques, cercles d’études et de débats, chant choral, représentations dramatiques…</text:span></text:p>
      <text:p text:style-name="P16"/>
      <text:p text:style-name="P18"><text:span text:style-name="T3">Malgré les hésitations de Jules Destrée, qui craignait que le public ouvrier ne pût s’intéresser à la peinture, le tout jeune Piérard se lance en 1906 dans l’organisation d’une grande exposition.</text:span></text:p>
      <text:p text:style-name="P16"/>
      <text:p text:style-name="P18"><text:span text:style-name="T3">Frameries, petit village minier aux corons fourbus, que rien ne semblait devoir distinguer des autres villages du pays noir, grâce à Louis Piérard, commençait à être connu de l’étranger.</text:span></text:p>
      <text:p text:style-name="P16"/>
      <text:p text:style-name="P18"><text:span text:style-name="T3">C’est le 4 mai 1919 qu’à la Commission des Loisirs de l’Ouvrier, il montra la nécessité de créer pour l’ouvrier un foyer agréable, et il ajouta « qu’il faut ambitionner de donner à chaque cité une maison commune vraiment confortable et attrayante, dotée de bibliothèque, de salle de jeu, etc. »</text:span></text:p>
      <text:p text:style-name="P16"/>
      <text:p text:style-name="P18"><text:soft-page-break/><text:span text:style-name="T3">En 1929, il fit voter la loi instituant l’œuvre Nationale de l’Éducation Populaire en vue de l’utilisation des loisirs, d’un Fonds National de Littérature.</text:span></text:p>
      <text:p text:style-name="P16"/>
      <text:p text:style-name="P18"><text:span text:style-name="T3">Il aimait dire : « Les hommes politiques disent avec un sourire en parlant de moi : </text:span><text:span text:style-name="T6">C’est un littérateur</text:span><text:span text:style-name="T4">. Et mes confrères en littérature : </text:span><text:span text:style-name="T6">C’est un politicien.</text:span></text:p>
      <text:p text:style-name="P15"/>
      <text:p text:style-name="P18"><text:span text:style-name="T4">Louis Piérard a entretenu une correspondance avec les plus grands auteurs de son temps.</text:span></text:p>
      <text:p text:style-name="P15"/>
      <text:p text:style-name="P18"><text:span text:style-name="T4">Il créera, à la fin des années 30 à Bougnies, dont il était le Bourgmestre, la première auberge de jeunesse de Belgique et le théâtre de verdure, censé réconcilier le corps et l’esprit chez l’ouvrier harassé par de dures tâches de labeur et pouvant espérer dans ce cadre mirifique, outre quelques moments de détente et d’oxygénation, une saine ouverture aux choses de l’esprit et de l’art, et ce faisant, parfaire son éducation.</text:span></text:p>
      <text:p text:style-name="P19"><text:span text:style-name="T5">L’HISTOIRE D’UN SIÈCLE</text:span></text:p>
      <text:p text:style-name="P17"/>
      <text:p text:style-name="P10"><text:span text:style-name="T3">Entre </text:span><text:span text:style-name="T8">1919</text:span><text:span text:style-name="T3"> et </text:span><text:span text:style-name="T8">2019</text:span><text:span text:style-name="T3">, en Belgique, il y a eu </text:span></text:p>
      <text:p text:style-name="P4"/>
      <text:p text:style-name="P10"><text:span text:style-name="T8">5 </text:span><text:span text:style-name="T3">Rois : Albert 1, Léopold 3, Baudoin, Albert 2, et Philippe</text:span></text:p>
      <text:p text:style-name="P10"><text:span text:style-name="T8">67</text:span><text:span text:style-name="T3"> Gouvernements : de Delacroix II, à Michel II (qui n’a duré que 12 jours entre le 9 et le 21 décembre 2018, le plus court de toute l’histoire de la Belgique).</text:span></text:p>
      <text:p text:style-name="P10"><text:span text:style-name="T3">Et </text:span><text:span text:style-name="T8">26 </text:span><text:span text:style-name="T3">législatures différentes.</text:span></text:p>
      <text:p text:style-name="P4"/>
      <text:p text:style-name="P10"><text:span text:style-name="T3">Mais avant de traverser le siècle, je vous propose de revenir aux fondamentaux, à savoir : La Charte de Quaregnon</text:span></text:p>
      <text:p text:style-name="P4"/>
      <text:p text:style-name="P10"><text:span text:style-name="T3">Dans le monde, il y a eu également, entre autres : </text:span></text:p>
      <text:p text:style-name="P7"/>
      <text:p text:style-name="P10"><text:span text:style-name="T8">1918 </text:span><text:span text:style-name="T3">: le droit de vote des femmes aux États-Unis</text:span></text:p>
      <text:p text:style-name="P1"><text:span text:style-name="T6">vidéo sur le vote des femmes</text:span></text:p>
      <text:p text:style-name="P8"/>
      <text:p text:style-name="P10"><text:span text:style-name="T8">1919 </text:span><text:span text:style-name="T3">: Fondation du Bauhaus,</text:span></text:p>
      <text:p text:style-name="P10"><text:span text:style-name="T3">de la Société des Nations (SDN) </text:span></text:p>
      <text:p text:style-name="P10"><text:span text:style-name="T3">de la CPLO.</text:span></text:p>
      <text:p text:style-name="P10"><text:span text:style-name="T3">Et de l’Organisation Internationale du Travail (OIT)</text:span></text:p>
      <text:p text:style-name="P1"><text:span text:style-name="T6">Vidéo sur l’OIT</text:span></text:p>
      <text:p text:style-name="P8"/>
      <text:p text:style-name="P10"><text:span text:style-name="T3">La fête des mères en Belgique sur initiative de Paul Pastur</text:span></text:p>
      <text:p text:style-name="P10"><text:span text:style-name="T3">L’art déco 20-30</text:span></text:p>
      <text:p text:style-name="P7"/>
      <text:p text:style-name="P10"><text:span text:style-name="T8">1921 </text:span><text:span text:style-name="T3">: La Loi Destrée, fondation des bibliothèques</text:span></text:p>
      <text:p text:style-name="P10"><text:span text:style-name="T3">Schoenberg</text:span></text:p>
      <text:p text:style-name="P10"><text:span text:style-name="T3">la pénicilline (28)</text:span></text:p>
      <text:p text:style-name="P7"/>
      <text:p text:style-name="P10"><text:span text:style-name="T8">1929 </text:span><text:span text:style-name="T3">: krach boursier</text:span></text:p>
      <text:p text:style-name="P7"/>
      <text:p text:style-name="P10"><text:span text:style-name="T8">1930 </text:span><text:span text:style-name="T3">: Le Hainaut Fleuri</text:span></text:p>
      <text:p text:style-name="P10"><text:span text:style-name="T3">Charlie Chaplin</text:span></text:p>
      <text:p text:style-name="P10"><text:span text:style-name="T3">le jazz</text:span></text:p>
      <text:p text:style-name="P10"><text:span text:style-name="T3">La théorie de la relativité générale d’Einstein</text:span></text:p>
      <text:p text:style-name="P10"><text:span text:style-name="T3">La grande dépression, post 29</text:span></text:p>
      <text:p text:style-name="P10"><text:span text:style-name="T3">Les congés payés en Belgique</text:span></text:p>
      <text:p text:style-name="P7"><text:soft-page-break/></text:p>
      <text:p text:style-name="P10"><text:span text:style-name="T8">1938 </text:span><text:span text:style-name="T3">: La mort de Paul Pastur</text:span></text:p>
      <text:p text:style-name="P10"><text:span text:style-name="T3">la seconde guerre mondiale ; Henri de Man membre de la CPLO rejoint les collabos pendant la guerre (pfff)</text:span></text:p>
      <text:p text:style-name="P10"><text:span text:style-name="T3">la bataille des Ardennes, (44-45)</text:span></text:p>
      <text:p text:style-name="P10"><text:span text:style-name="T3">Le débarquement en Normandie.</text:span></text:p>
      <text:p text:style-name="P7"/>
      <text:p text:style-name="P10"><text:span text:style-name="T8">1945 </text:span><text:span text:style-name="T3">: La CPLO devient L’IPEL, Institut provincial de l’Éducation et des Loisirs.</text:span></text:p>
      <text:p text:style-name="P10"><text:span text:style-name="T3">Hiroshima</text:span></text:p>
      <text:p text:style-name="P10"><text:span text:style-name="T3">Ghandi (48)</text:span></text:p>
      <text:p text:style-name="P10"><text:span text:style-name="T3">Walt Disney (50)</text:span></text:p>
      <text:p text:style-name="P10"><text:span text:style-name="T3">les 30 glorieuses (46-75)</text:span></text:p>
      <text:p text:style-name="P10"><text:span text:style-name="T3">le Congo belge (08-60)</text:span></text:p>
      <text:p text:style-name="P7"/>
      <text:p text:style-name="P10"><text:span text:style-name="T8">1948 </text:span><text:span text:style-name="T3">: le droit de vote des femmes en Belgique</text:span></text:p>
      <text:p text:style-name="P10"><text:span text:style-name="T3">Picasso, James Ensor</text:span></text:p>
      <text:p text:style-name="P10"><text:span text:style-name="T3">la guerre froide, (47 – 89)</text:span></text:p>
      <text:p text:style-name="P10"><text:span text:style-name="T3">la création d’Israël</text:span></text:p>
      <text:p text:style-name="P10"><text:span text:style-name="T3">Georges Orwell</text:span></text:p>
      <text:p text:style-name="P10"><text:span text:style-name="T3">la question royale</text:span></text:p>
      <text:p text:style-name="P10"><text:span text:style-name="T3">l’abdication de Léopold III (51)</text:span></text:p>
      <text:p text:style-name="P10"><text:span text:style-name="T3">Premières émissions télé en Belgique (52)</text:span></text:p>
      <text:p text:style-name="P10"><text:span text:style-name="T3">Couronnement d’Elizabeth II (52)</text:span></text:p>
      <text:p text:style-name="P7"/>
      <text:p text:style-name="P10"><text:span text:style-name="T8">1953 </text:span><text:span text:style-name="T3">: la mort de Staline</text:span></text:p>
      <text:p text:style-name="P10"><text:span text:style-name="T3">le premier satellite dans l’espace (57)</text:span></text:p>
      <text:p text:style-name="P10"><text:span text:style-name="T3">le premier chien dans l’espace (57)</text:span></text:p>
      <text:p text:style-name="P7"/>
      <text:p text:style-name="P10"><text:span text:style-name="T8">1958 </text:span><text:span text:style-name="T3">: L’exposition universelle de Bruxelles, l’Atomium, les zoos humains</text:span></text:p>
      <text:p text:style-name="P10"><text:span text:style-name="T3">la famine chinoise (58 — 61)</text:span></text:p>
      <text:p text:style-name="P7"/>
      <text:p text:style-name="P10"><text:span text:style-name="T8">1959 </text:span><text:span text:style-name="T3">: l’IPEL grandit et finit par devenir le CCH, le Centre Culturel du Hainaut</text:span></text:p>
      <text:p text:style-name="P1"><text:span text:style-name="T6">vidéo sur les loisirs</text:span></text:p>
      <text:p text:style-name="P4"/>
      <text:p text:style-name="P10"><text:span text:style-name="T3">C’est aussi les grèves à Paturages. </text:span></text:p>
      <text:p text:style-name="P1"><text:span text:style-name="T6">petite vidéo sur les grèves mute</text:span></text:p>
      <text:p text:style-name="P9"/>
      <text:p text:style-name="P10"><text:span text:style-name="T3">la décolonisation (59)</text:span></text:p>
      <text:p text:style-name="P10"><text:soft-page-break/><text:span text:style-name="T3">Kind of blue de Miles Davis (59)</text:span></text:p>
      <text:p text:style-name="P1"><text:span text:style-name="T6">vidéo trains jazz</text:span></text:p>
      <text:p text:style-name="P7"/>
      <text:p text:style-name="P10"><text:span text:style-name="T8">1960 </text:span><text:span text:style-name="T3">: grève générale contre le programme d’austérité du gouvernement de Gaston Eyskens</text:span></text:p>
      <text:p text:style-name="P1"><text:span text:style-name="T6">vidéos sur les grèves</text:span></text:p>
      <text:p text:style-name="P7"/>
      <text:p text:style-name="P10"><text:span text:style-name="T8">63 </text:span><text:span text:style-name="T3">:</text:span></text:p>
      <text:p text:style-name="P10"><text:span text:style-name="T3">la crise de cuba, Che Guevara, l’assassinat de JFK</text:span></text:p>
      <text:p text:style-name="P10"><text:span text:style-name="T3">la révolution culturelle chinoise (66)</text:span></text:p>
      <text:p text:style-name="P10"><text:span text:style-name="T3">la guerre des Six jours </text:span></text:p>
      <text:p text:style-name="P10"><text:span text:style-name="T3">Le mouvement pour les droits civiques </text:span></text:p>
      <text:p text:style-name="P10"><text:span text:style-name="T3">le conflit israélo-palestinien (même s’il est toujours en cours)</text:span></text:p>
      <text:p text:style-name="P10"><text:span text:style-name="T3">Kubrick et l’Odyssée de l’Espace</text:span></text:p>
      <text:p text:style-name="P1"><text:span text:style-name="T6">vidéo</text:span></text:p>
      <text:p text:style-name="P7"/>
      <text:p text:style-name="P10"><text:span text:style-name="T8">68 </text:span><text:span text:style-name="T3">: Assassinat de Martin Luther King </text:span></text:p>
      <text:p text:style-name="P10"><text:span text:style-name="T3">Le White Album des Beatles</text:span></text:p>
      <text:p text:style-name="P10"><text:span text:style-name="T3">Woodstock</text:span></text:p>
      <text:p text:style-name="P10"><text:span text:style-name="T3">Lez Zepplin (68)</text:span></text:p>
      <text:p text:style-name="P10"><text:span text:style-name="T3">Le printemps de Prague (68)</text:span></text:p>
      <text:p text:style-name="P10"><text:span text:style-name="T3">Flower Power</text:span></text:p>
      <text:p text:style-name="P10"><text:span text:style-name="T3">Charles Manson (69)</text:span></text:p>
      <text:p text:style-name="P10"><text:span text:style-name="T3">David Bowie</text:span></text:p>
      <text:p text:style-name="P10"><text:span text:style-name="T3">Les américains sur la lune (69)</text:span></text:p>
      <text:p text:style-name="P1"><text:span text:style-name="T6">vidéo sur les problèmes du capital</text:span></text:p>
      <text:p text:style-name="P7"/>
      <text:p text:style-name="P10"><text:span text:style-name="T8">1972 </text:span><text:span text:style-name="T3">: Premier sommet de la Terre, et le rapport sur les limites de la croissance dans un monde fini.</text:span></text:p>
      <text:p text:style-name="P7"/>
      <text:p text:style-name="P10"><text:span text:style-name="T8">1973 </text:span><text:span text:style-name="T3">: Premier choc pétrolier </text:span></text:p>
      <text:p text:style-name="P10"><text:span text:style-name="T3">Andy Wahrol</text:span></text:p>
      <text:p text:style-name="P10"><text:span text:style-name="T3">Le Watergate (74)</text:span></text:p>
      <text:p text:style-name="P10"><text:span text:style-name="T3">Altaïr 8800, l’ordinateur personnel industrialisé</text:span></text:p>
      <text:p text:style-name="P10"><text:span text:style-name="T3">Création de Microsoft (75)</text:span></text:p>
      <text:p text:style-name="P10"><text:span text:style-name="T3">Catastrophe de Seveso (76)</text:span></text:p>
      <text:p text:style-name="P10"><text:span text:style-name="T3">Mao Tse Toung (76)</text:span></text:p>
      <text:p text:style-name="P10"><text:span text:style-name="T3">Création de Apple (76)</text:span></text:p>
      <text:p text:style-name="P7"/>
      <text:p text:style-name="P10"><text:span text:style-name="T8">1977 </text:span><text:span text:style-name="T3">: Mort de Maria Callas</text:span></text:p>
      <text:p text:style-name="P10"><text:soft-page-break/><text:span text:style-name="T3">Star Wars, (77)</text:span></text:p>
      <text:p text:style-name="P10"><text:span text:style-name="T3">le SPJ, Service provincial de la Jeunesse </text:span></text:p>
      <text:p text:style-name="P10"><text:span text:style-name="T3">Stalker de Tarkovski (79)</text:span></text:p>
      <text:p text:style-name="P10"><text:span text:style-name="T3">Queen</text:span></text:p>
      <text:p text:style-name="P10"><text:span text:style-name="T3">la guerre Irak-Iran, (80-88)</text:span></text:p>
      <text:p text:style-name="P10"><text:span text:style-name="T3">Jean-Michel Basquiat</text:span></text:p>
      <text:p text:style-name="P7"/>
      <text:p text:style-name="P10"><text:span text:style-name="T8">1980 </text:span><text:span text:style-name="T3">: La DGAC, Direction générale des affaires culturelles du Hainaut remplace le CCH</text:span></text:p>
      <text:p text:style-name="P10"><text:span text:style-name="T3">Bhopal (84)</text:span></text:p>
      <text:p text:style-name="P10"><text:span text:style-name="T3">La Glasnost (85)</text:span></text:p>
      <text:p text:style-name="P7"/>
      <text:p text:style-name="P7"/>
      <text:p text:style-name="P10"><text:span text:style-name="T8">1986 </text:span><text:span text:style-name="T3">: Chernobyl</text:span></text:p>
      <text:p text:style-name="P10"><text:span text:style-name="T3">La crise financière de 87</text:span></text:p>
      <text:p text:style-name="P10"><text:span text:style-name="T3">Protestations à Tian’anmen square (89)</text:span></text:p>
      <text:p text:style-name="P10"><text:span text:style-name="T3">La chute du mur de Berlin (89)</text:span></text:p>
      <text:p text:style-name="P7"/>
      <text:p text:style-name="P10"><text:span text:style-name="T8">1990 </text:span><text:span text:style-name="T3">: Ma naissance</text:span></text:p>
      <text:p text:style-name="P10"><text:span text:style-name="T3">Chute de l’URSS</text:span></text:p>
      <text:p text:style-name="P10"><text:span text:style-name="T3">Fin de l’Apartheid (91)</text:span></text:p>
      <text:p text:style-name="P10"><text:span text:style-name="T3">Nirvana (89-94)</text:span></text:p>
      <text:p text:style-name="P7"/>
      <text:p text:style-name="P10"><text:span text:style-name="T8">1992 </text:span><text:span text:style-name="T3">: Union Européenne et traité de Maastricht</text:span></text:p>
      <text:p text:style-name="P10"><text:span text:style-name="T3">Création du World Wide Web (93)</text:span></text:p>
      <text:p text:style-name="P10"><text:span text:style-name="T3">Génocide au Rwanda (94)</text:span></text:p>
      <text:p text:style-name="P10"><text:span text:style-name="T3">Le clonage de Dolly</text:span></text:p>
      <text:p text:style-name="P10"><text:span text:style-name="T3">Bill Clinton et Monica Lewinsky</text:span></text:p>
      <text:p text:style-name="P7"/>
      <text:p text:style-name="P10"><text:span text:style-name="T8">1997 </text:span><text:span text:style-name="T3">: Protocole de Kyoto</text:span></text:p>
      <text:p text:style-name="P10"><text:span text:style-name="T3">Harry Potter (97)</text:span></text:p>
      <text:p text:style-name="P7"/>
      <text:p text:style-name="P10"><text:span text:style-name="T8">1998 </text:span><text:span text:style-name="T3">: La fondation de la Fabrique de Théâtre</text:span></text:p>
      <text:p text:style-name="P10"><text:span text:style-name="T3">Jean-Paul II</text:span></text:p>
      <text:p text:style-name="P10"><text:span text:style-name="T3">Gouvernement arc en ciel de Verhofstad</text:span></text:p>
      <text:p text:style-name="P10"><text:span text:style-name="T3">Vladimir Poutine accède au pouvoir (2000)</text:span></text:p>
      <text:p text:style-name="P10"><text:span text:style-name="T3">Bug de l’an 2000</text:span></text:p>
      <text:p text:style-name="P10"><text:span text:style-name="T3">Les attentats du World Trade Center (01)</text:span></text:p>
      <text:p text:style-name="P10"><text:span text:style-name="T3">Les attentats de Madrid</text:span></text:p>
      <text:p text:style-name="P10"><text:span text:style-name="T3">guerre en Afghanistan</text:span></text:p>
      <text:p text:style-name="P7"><text:soft-page-break/></text:p>
      <text:p text:style-name="P10"><text:span text:style-name="T8">2003 </text:span><text:span text:style-name="T3">: dernier vol du concorde</text:span></text:p>
      <text:p text:style-name="P10"><text:span text:style-name="T3">La guerre en Irak (03-11)</text:span></text:p>
      <text:p text:style-name="P10"><text:span text:style-name="T3">la sage Twilight (05)</text:span></text:p>
      <text:p text:style-name="P7"/>
      <text:p text:style-name="P10"><text:span text:style-name="T8">2005 </text:span><text:span text:style-name="T3">: Youtube</text:span></text:p>
      <text:p text:style-name="P10"><text:span text:style-name="T8">2006 </text:span><text:span text:style-name="T3">: Facebook </text:span></text:p>
      <text:p text:style-name="P10"><text:span text:style-name="T8">2007 </text:span><text:span text:style-name="T3">: Premier Iphone </text:span></text:p>
      <text:p text:style-name="P10"><text:span text:style-name="T8">2008 </text:span><text:span text:style-name="T3">: La crise financière des subprimes</text:span></text:p>
      <text:p text:style-name="P10"><text:span text:style-name="T8">2011 </text:span><text:span text:style-name="T3">: La DGAC devient Hainaut Culture Tourisme </text:span></text:p>
      <text:p text:style-name="P4"/>
      <text:p text:style-name="P10"><text:span text:style-name="T3">Bon et là, les dernières années, je suppose que vous connaissez…</text:span></text:p>
      <text:p text:style-name="P7"/>
      <text:p text:style-name="P10"><text:span text:style-name="T8">2013 </text:span><text:span text:style-name="T3">: Abdication de Albert II</text:span></text:p>
      <text:p text:style-name="P10"><text:span text:style-name="T3">Les attentats de Paris</text:span></text:p>
      <text:p text:style-name="P10"><text:span text:style-name="T3">Les attentats de Bruxelles</text:span></text:p>
      <text:p text:style-name="P10"><text:span text:style-name="T3">Mort de David Bowie (16)</text:span></text:p>
      <text:p text:style-name="P10"><text:span text:style-name="T3">Mouvement mondial #Metoo </text:span></text:p>
      <text:p text:style-name="P4"/>
      <text:p text:style-name="P10"><text:span text:style-name="T8">2018 </text:span><text:span text:style-name="T3">: Mouvement des gilets jaunes </text:span></text:p>
      <text:p text:style-name="P10"><text:span text:style-name="T3">Greta Thunberg</text:span></text:p>
      <text:p text:style-name="P10"><text:span text:style-name="T3">Mouvement mondial Extinction Rebellion</text:span></text:p>
      <text:p text:style-name="P4"/>
      <text:p text:style-name="P10"><text:span text:style-name="T8">2019 </text:span><text:span text:style-name="T3">: Catastrophe de Rouen</text:span></text:p>
      <text:p text:style-name="P10"><text:span text:style-name="T3">Procédure de destitution de Donald Trump (19)</text:span></text:p>
      <text:p text:style-name="P10"><text:span text:style-name="T3">Spectacle Lettre(s) à Paul Pastur à la Fabrique de Théâtre</text:span></text:p>
      <text:p text:style-name="P12"><text:span text:style-name="T4">Et le reste n’est qu’histoire.</text:span></text:p>
      <text:p text:style-name="P19"><text:span text:style-name="T5">DÉCLARATION NON DIFFU</text:span><text:bookmark text:name="__UnoMark__2249_1057190793"/><text:span text:style-name="T5">SÉE DES CHEFS DE SECTEURS</text:span></text:p>
      <text:p text:style-name="P17"/>
      <text:p text:style-name="P3"><text:span text:style-name="T4">En décembre 2015, au début de ce que l’on a appelé la crise des réfugiés, les chefs de secteurs de l’Institution Hainaut Culture Tourisme se sont réunis pour réfléchir à des actions à développer au sein des écoles et des centres d’accueil.</text:span></text:p>
      <text:p text:style-name="P5"/>
      <text:p text:style-name="P3"><text:span text:style-name="T4">Nous prenions du recul – ou de la hauteur ; nous interrogions notre rapport au monde en tant que “service public culturel” et non comme une addition de secteurs spécialisés.</text:span></text:p>
      <text:p text:style-name="P5"/>
      <text:p text:style-name="P3"><text:span text:style-name="T4">Le contexte dans lequel nous évoluons et donc élaborons ce document est complexe — et douloureux — à plus d’un titre. Nous vivons une crise politique qui se caractérise à la fois par une perte de confiance, dans le chef des citoyens, vis-à-vis du pouvoir politique et par une perte de leadership du monde politique dans un environnement mondialisé ; la crise économique anime encore tous les débats ; nous ne pouvons qu’ouvrir les yeux sur la crise humanitaire qui se joue jusqu’aux portes de la vieille Europe ; ces turbulences, qui interagissent, ont des conséquences nombreuses, comme la montée quasi généralisée des populismes.</text:span></text:p>
      <text:p text:style-name="P5"/>
      <text:p text:style-name="P20"><text:span text:style-name="T4">Ce document n’est sans doute qu’un premier pas, le premier après pourtant une très longue série de pas posés tout au long de l’histoire de la culture en Hainaut, et qui ont tous compté. </text:span></text:p>
      <text:p text:style-name="P21"/>
      <text:p text:style-name="P20"><text:span text:style-name="T4">Nous sommes forts de notre longue tradition d’éducation permanente, d’une bonne connaissance de notre territoire et de son histoire, avec ses </text:span><text:soft-page-break/><text:span text:style-name="T4">dimensions culturelle et sociale. La Province de Hainaut est riche de ses artistes, de ses créateurs, de sa population multiple ; la confiance, l’amitié des artistes que nous accompagnons nous encourage à poursuivre, conscients des enjeux sociétaux complexes, des réalités douloureuses. Cela doit nous encourager à réfléchir autrement, à revoir nos diagnostics, à proposer autre chose, à “parier”, à nous “déplacer”, à “faire un pas de côté”. Aussi, quand il le faut, à insister. À résister.</text:span></text:p>
      <text:p text:style-name="P20"><text:span text:style-name="T4"><text:s/></text:span></text:p>
      <text:p text:style-name="P20"><text:span text:style-name="T4">Nos outils, nos matériaux, nos signes, qu’ils soient toile, feuille, page, espace, qu’ils soient son, image, mot, qu’ils soient encre, voix, lumière, qu’ils traversent des pratiques amateures ou professionnelles, tendent à prendre soin du collectif.</text:span></text:p>
      <text:p text:style-name="P21"/>
      <text:p text:style-name="P20"><text:span text:style-name="T4">Nous ne pensons pas que la culture coûte et ne rapporte pas, au contraire. Si certains d’entre nous doutent de l’utilité d’utiliser les termes de l’économie dominante pour nous “défendre”, nous croyons qu’en soutenant la culture, on investit sur le long terme, et on impacte positivement tous les domaines de la société. </text:span></text:p>
      <text:p text:style-name="P21"/>
      <text:p text:style-name="P20"><text:span text:style-name="T4">Bref nous sommes utiles, même si pour nous, l’inutilité n’est pas affublée de valeurs négatives. Ni la singularité ; ni la diversité.</text:span></text:p>
      <text:p text:style-name="P21"/>
      <text:p text:style-name="P22"><text:span text:style-name="T4">Hier, comme aujourd’hui, mais avec le souhait, pour demain, de les porter davantage ensemble, nous restons conscients de nos missions : cultiver l’émotion, procurer du plaisir, développer l’esprit critique, donner envie de liberté ; construire des liens, préserver le collectif (pour vivre ensembl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fr" fo:country="BE" style:letter-kerning="true" style:font-size-asian="12pt" style:language-asian="zh" style:country-asian="CN"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fr" fo:country="BE" style:letter-kerning="true" style:font-name-asian="NSimSun" style:font-size-asian="12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punctuation-wrap="simple" style:writing-mode="lr-tb"/>
      <style:text-properties fo:color="#00000a" style:font-name="Liberation Serif" fo:font-size="12pt" fo:language="fr" fo:country="BE" style:letter-kerning="true" style:font-name-asian="NSimSun" style:font-size-asian="12pt" style:language-asian="zh" style:country-asian="CN" style:font-name-complex="Arial" style:font-size-complex="12pt" style:language-complex="hi" style:country-complex="IN"/>
    </style:style>
    <style:style style:name="Heading" style:family="paragraph" style:parent-style-name="Standard" style:next-style-name="Text_20_body" style:default-outline-level="" style:list-style-name="" style:class="text">
      <style:paragraph-properties fo:margin-top="0.423cm" fo:margin-bottom="0.212cm" fo:keep-with-next="always"/>
      <style:text-properties style:font-name="Liberation Sans" fo:font-size="14pt" style:font-name-asian="Microsoft YaHei" style:font-size-asian="14pt" style:font-name-complex="Arial" style:font-size-complex="14pt"/>
    </style:style>
    <style:style style:name="Text_20_body" style:display-name="Text body" style:family="paragraph" style:parent-style-name="Standard" style:default-outline-level="" style:list-style-name="" style:class="text">
      <style:paragraph-properties fo:margin-top="0cm" fo:margin-bottom="0.247cm" fo:line-height="115%"/>
    </style:style>
    <style:style style:name="List" style:family="paragraph" style:parent-style-name="Text_20_body" style:default-outline-level="" style:list-style-name="" style:class="list">
      <style:text-properties style:font-name-complex="Arial1"/>
    </style:style>
    <style:style style:name="Caption" style:family="paragraph" style:parent-style-name="Standard" style:default-outline-level="" style:list-style-name="" style:class="extra">
      <style:paragraph-properties fo:margin-top="0.212cm" fo:margin-bottom="0.212cm" text:number-lines="false" text:line-number="0"/>
      <style:text-properties fo:font-size="12pt" fo:font-style="italic" style:font-size-asian="12pt" style:font-style-asian="italic" style:font-name-complex="Arial1" style:font-size-complex="12pt" style:font-style-complex="italic"/>
    </style:style>
    <style:style style:name="Index" style:family="paragraph" style:parent-style-name="Standard" style:default-outline-level="" style:list-style-name="" style:class="index">
      <style:paragraph-properties text:number-lines="false" text:line-number="0"/>
      <style:text-properties style:font-name-complex="Arial1"/>
    </style:style>
    <style:style style:name="No_20_Spacing" style:display-name="No Spacing" style:family="paragraph" style:default-outline-level="" style:list-style-name="">
      <style:paragraph-properties fo:margin-top="0cm" fo:margin-bottom="0cm" fo:line-height="100%" fo:orphans="2" fo:widows="2" style:punctuation-wrap="simple" style:writing-mode="lr-tb"/>
      <style:text-properties fo:color="#00000a" style:font-name="Liberation Serif" fo:font-size="12pt" fo:language="fr" fo:country="BE" style:letter-kerning="true" style:font-name-asian="NSimSun" style:font-size-asian="12pt" style:language-asian="zh" style:country-asian="CN" style:font-name-complex="Arial" style:font-size-complex="12pt" style:language-complex="hi" style:country-complex="IN"/>
    </style:style>
    <style:style style:name="Footer" style:family="paragraph" style:parent-style-name="Standard" style:default-outline-level="" style:list-style-name="" style:class="extra">
      <style:paragraph-properties text:number-lines="false" text:line-number="0">
        <style:tab-stops>
          <style:tab-stop style:position="7.29cm" style:type="center"/>
          <style:tab-stop style:position="14.582cm" style:type="right"/>
        </style:tab-stops>
      </style:paragraph-properties>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3.223cm" fo:margin-bottom="3.284cm" fo:margin-left="3.152cm" fo:margin-right="3.267cm" style:writing-mode="lr-tb" style:layout-grid-color="#c0c0c0" style:layout-grid-lines="21" style:layout-grid-base-height="0.706cm" style:layout-grid-ruby-height="0.353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986cm" fo:margin-left="0cm" fo:margin-right="0cm" fo:margin-top="0.885cm" style:dynamic-spacing="true"/>
      </style:footer-style>
    </style:page-layout>
  </office:automatic-styles>
  <office:master-styles>
    <style:master-page style:name="Standard" style:page-layout-name="Mpm1">
      <style:footer>
        <text:p text:style-name="MP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9-10-07T17:39:32</meta:creation-date>
    <meta:initial-creator>Anton Kouzemin</meta:initial-creator>
    <dc:language>fr-BE</dc:language>
    <dc:creator>Anton Kouzemin</dc:creator>
    <dc:date>2020-07-03T17:12:19</dc:date>
    <meta:editing-cycles>31</meta:editing-cycles>
    <meta:editing-duration>PT6M49S</meta:editing-duration>
    <meta:generator>OpenOffice/4.1.13$Win32 OpenOffice.org_project/4113m1$Build-9810</meta:generator>
    <meta:document-statistic meta:table-count="0" meta:image-count="0" meta:object-count="0" meta:page-count="15" meta:paragraph-count="209" meta:word-count="2942" meta:character-count="16898"/>
  </office:meta>
</office:document-meta>
</file>